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4" style:parent-style-name="Predvolenépísmoodseku" style:family="text">
      <style:text-properties fo:font-size="14pt" style:font-size-asian="14pt"/>
    </style:style>
    <style:style style:name="T5" style:parent-style-name="Predvolenépísmoodseku" style:family="text">
      <style:text-properties fo:font-weight="bold" style:font-weight-asian="bold" fo:color="#C00000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text-transform="uppercase" fo:font-size="14pt" style:font-size-asian="14pt"/>
    </style:style>
    <style:style style:name="T8" style:parent-style-name="Predvolenépísmoodseku" style:family="text">
      <style:text-properties fo:font-weight="bold" style:font-weight-asian="bold" style:font-weight-complex="bold" fo:text-transform="uppercase" fo:font-size="14pt" style:font-size-asian="14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fo:font-size="14pt" style:font-size-asian="14pt"/>
    </style:style>
    <style:style style:name="T11" style:parent-style-name="Predvolenépísmoodseku" style:family="text">
      <style:text-properties fo:text-transform="uppercase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Nadpis1" style:family="paragraph">
      <style:paragraph-properties fo:text-align="start"/>
    </style:style>
    <style:style style:name="T15" style:parent-style-name="Predvolenépísmoodseku" style:family="text">
      <style:text-properties fo:font-weight="bold" style:font-weight-asian="bold" fo:color="#C00000"/>
    </style:style>
  </office:automatic-styles>
  <office:body>
    <office:text text:use-soft-page-breaks="true">
      <text:p text:style-name="P1"/>
      <text:p text:style-name="P2"><text:span text:style-name="T3">Forma písania rozšíreného abstraktu</text:span><text:span text:style-name="T4"><text:s/>(rozsah 1000-1200 slov)</text:span><text:span text:style-name="Odkaznapoznámkupodčiarou"><text:note text:note-class="footnote" text:id="_ftn0"><text:note-citation>1</text:note-citation><text:note-body><text:p text:style-name="Textpoznámkypodčiarou">Abstrakt zašlite na adresu:<text:s/>casalcconference@gmail.com<text:s/></text:p><text:p text:style-name="Textpoznámkypodčiarou"/></text:note-body></text:note></text:span></text:p>
      <text:p text:style-name="Standard"/>
      <text:p text:style-name="Standard">Písmo: Times New Roman</text:p>
      <text:p text:style-name="Standard"/>
      <text:p text:style-name="Standard"><text:span text:style-name="T5">1. strana</text:span></text:p>
      <text:p text:style-name="Standard"/>
      <text:p text:style-name="Standard"/>
      <text:p text:style-name="P6"><text:span text:style-name="T7">Názov príspevku v jazyku<text:s/></text:span><text:span text:style-name="T8">textu (14, tučné)</text:span></text:p>
      <text:p text:style-name="P9"><text:span text:style-name="T10">1 voľný riadok</text:span></text:p>
      <text:p text:style-name="Základnýtext2"><text:span text:style-name="T11">Názov príspevku v anglickom jazyku (ak je jazyk príspevku iný) (12, tučné)</text:span></text:p>
      <text:p text:style-name="P12">1 voľný riadok</text:p>
      <text:h text:style-name="Nadpis1" text:outline-level="1">Meno a priezvisko autora/autorov</text:h>
      <text:p text:style-name="P13">Štát</text:p>
      <text:p text:style-name="Standard"/>
      <text:h text:style-name="P14" text:outline-level="1">Kontaktná adresa vrátane e-mailovej všetkých autorov</text:h>
      <text:p text:style-name="Standard"/>
      <text:p text:style-name="Standard"><text:span text:style-name="T15">2. strana a ďalšie</text:span></text:p>
      <text:p text:style-name="Standard">3-5 kľúčových slov, text abstraktu</text:p>
      <text:p text:style-name="Standard">Písmo: Times New Roman, 12 (Word), jednotkové riadkovanie, okraje 2,5 c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variant="small-caps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variant="small-caps" fo:font-size="14pt" style:font-size-asian="14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Calibri Light" style:font-name-asian="Microsoft YaHei" style:font-name-complex="F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end"/>
      <style:text-properties fo:font-weight="bold" style:font-weight-asian="bold" style:font-weight-complex="bold" fo:font-variant="small-caps" fo:font-size="14pt" style:font-size-asian="14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ýtext2" style:display-name="Základný text 2" style:family="paragraph" style:parent-style-name="Standard">
      <style:paragraph-properties fo:text-align="center"/>
      <style:text-properties fo:hyphenate="false"/>
    </style:style>
    <style:style style:name="Podtitul" style:display-name="Podtitul" style:family="paragraph" style:parent-style-name="Standard" style:next-style-name="Textbody">
      <style:paragraph-properties fo:margin-bottom="0.1111in"/>
      <style:text-properties style:font-name="Calibri" style:font-name-complex="F" fo:font-style="italic" style:font-style-asian="italic" style:font-style-complex="italic" fo:color="#5A5A5A" fo:letter-spacing="0.0104in" fo:font-size="11pt" style:font-size-asian="11pt" style:font-size-complex="11pt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variant="small-caps" fo:font-size="14pt" style:font-size-asian="14pt" style:font-size-complex="12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Nadpis8Char" style:display-name="Nadpis 8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sk" style:country-asian="SK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variant="small-caps" fo:font-size="14pt" style:font-size-asian="14pt" style:font-size-complex="12pt" style:language-asian="sk" style:country-asian="SK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5B9BD5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PodtitulChar" style:display-name="Podtitul Char" style:family="text" style:parent-style-name="Predvolenépísmoodseku">
      <style:text-properties style:font-name-complex="F" fo:color="#5A5A5A" fo:letter-spacing="0.0104in" style:language-asian="sk" style:country-asian="SK"/>
    </style:style>
    <style:style style:name="NázovChar" style:display-name="Názov Char" style:family="text" style:parent-style-name="Predvolenépísmoodseku">
      <style:text-properties style:font-name="Calibri Light" style:font-name-complex="F" fo:letter-spacing="-0.0069in" style:letter-kerning="true" fo:font-size="28pt" style:font-size-asian="28pt" style:font-size-complex="28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1" style:display-name="Základný text Char1" style:family="text" style:parent-style-name="Predvolenépísmoodseku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U FAJ</meta:initial-creator>
    <dc:creator>Lukáš Copuš</dc:creator>
    <meta:creation-date>2019-12-12T17:22:00Z</meta:creation-date>
    <dc:date>2019-12-12T17:23:00Z</dc:date>
    <meta:print-date>2019-12-05T07:59:00Z</meta:print-date>
    <meta:template xlink:href="Normal" xlink:type="simple"/>
    <meta:editing-cycles>3</meta:editing-cycles>
    <meta:editing-duration>PT29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7" meta:row-count="3" meta:non-whitespace-character-count="399"/>
  </office:meta>
</office:document-meta>
</file>